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9C0000024AA6FDBAE74BDCA31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, Helvetica, sans-serif"/>
    <style:font-face style:name="Mangal1" svg:font-family="Manga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096cm" style:rel-column-width="8077*"/>
    </style:style>
    <style:style style:name="Tabla1.B" style:family="table-column">
      <style:table-column-properties style:column-width="3.108cm" style:rel-column-width="11980*"/>
    </style:style>
    <style:style style:name="Tabla1.C" style:family="table-column">
      <style:table-column-properties style:column-width="6.99cm" style:rel-column-width="26947*"/>
    </style:style>
    <style:style style:name="Tabla1.D" style:family="table-column">
      <style:table-column-properties style:column-width="2.205cm" style:rel-column-width="8499*"/>
    </style:style>
    <style:style style:name="Tabla1.E" style:family="table-column">
      <style:table-column-properties style:column-width="2.602cm" style:rel-column-width="1003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gl" fo:country="ES" fo:font-weight="bold" officeooo:rsid="00211952" officeooo:paragraph-rsid="0022a1a7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Ubuntu" fo:font-size="10.5pt" fo:language="gl" fo:country="ES" fo:font-weight="bold" officeooo:rsid="00231329" officeooo:paragraph-rsid="0014adae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Ubuntu" fo:font-size="10.5pt" fo:language="gl" fo:country="ES" officeooo:rsid="00211952" officeooo:paragraph-rsid="0014adae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Ubuntu" fo:font-size="10.5pt" fo:language="gl" fo:country="ES" officeooo:rsid="00211952" officeooo:paragraph-rsid="0014adae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="Ubuntu" fo:font-size="10.5pt" fo:language="gl" fo:country="ES" officeooo:rsid="00211952" officeooo:paragraph-rsid="0014adae" style:font-size-asian="10.5pt" style:font-size-complex="10.5pt"/>
    </style:style>
    <style:style style:name="P6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="Ubuntu" fo:font-size="10.5pt" fo:language="gl" fo:country="ES" officeooo:rsid="0022a1a7" officeooo:paragraph-rsid="0022a1a7" style:font-size-asian="10.5pt" style:font-size-complex="10.5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variant="normal" fo:text-transform="none" fo:color="#729fcf" loext:opacity="100%" style:text-line-through-style="none" style:text-line-through-type="none" style:font-name="Ubuntu" fo:font-size="10.5pt" fo:letter-spacing="normal" fo:language="zxx" fo:country="none" fo:font-style="italic" style:text-underline-style="none" fo:font-weight="normal" officeooo:rsid="0040eca3" officeooo:paragraph-rsid="0026dc9a" style:text-blinking="false" fo:background-color="transparent" style:font-name-asian="Arial1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 loext:padding="0cm" loext:border="none"/>
    </style:style>
    <style:style style:name="P8" style:family="paragraph" style:parent-style-name="Table_20_Contents">
      <style:text-properties fo:color="#00508f" loext:opacity="100%" style:font-name="Ubuntu" fo:font-size="10.5pt" fo:language="gl" fo:country="ES" fo:font-style="italic" fo:font-weight="normal" officeooo:rsid="00271b83" officeooo:paragraph-rsid="0026dc9a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Table_20_Contents">
      <style:text-properties fo:color="#729fcf" loext:opacity="100%" style:font-name="Ubuntu" fo:font-size="10.5pt" fo:language="zxx" fo:country="none" fo:font-style="italic" fo:font-weight="normal" officeooo:rsid="0027c4fc" officeooo:paragraph-rsid="0026dc9a" style:font-size-asian="10.5pt" style:language-asian="zxx" style:country-asian="none" style:font-style-asian="italic" style:font-weight-asian="normal" style:font-size-complex="10.5pt" style:language-complex="zxx" style:country-complex="none" style:font-style-complex="italic" style:font-weight-complex="normal"/>
    </style:style>
    <style:style style:name="P10" style:family="paragraph" style:parent-style-name="Table_20_Contents">
      <style:text-properties fo:color="#729fcf" loext:opacity="100%" style:font-name="Ubuntu" fo:font-size="10.5pt" fo:language="gl" fo:country="ES" fo:font-style="italic" fo:font-weight="normal" officeooo:rsid="0027c4fc" officeooo:paragraph-rsid="0026dc9a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text-properties style:font-name="Ubuntu" fo:font-size="10.5pt" fo:language="gl" fo:country="ES" fo:font-weight="bold" officeooo:paragraph-rsid="001dd09e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Ubuntu" fo:font-size="10.5pt" fo:language="gl" fo:country="ES" fo:font-weight="bold" officeooo:rsid="00231329" officeooo:paragraph-rsid="00231329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Ubuntu" fo:font-size="10.5pt" fo:language="gl" fo:country="ES" fo:font-weight="bold" officeooo:rsid="0014adae" officeooo:paragraph-rsid="0014adae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Ubuntu" fo:font-size="10.5pt" fo:language="gl" fo:country="ES" fo:font-weight="bold" officeooo:rsid="0025be89" officeooo:paragraph-rsid="0025be89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Ubuntu" fo:font-size="10.5pt" fo:language="gl" fo:country="ES" fo:font-weight="bold" officeooo:rsid="0025be89" officeooo:paragraph-rsid="00287da7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Ubuntu" fo:font-size="10.5pt" fo:language="gl" fo:country="ES" fo:font-weight="bold" officeooo:rsid="0026dc9a" officeooo:paragraph-rsid="0026dc9a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Ubuntu" fo:font-size="10.5pt" fo:language="gl" fo:country="ES" fo:font-weight="bold" officeooo:paragraph-rsid="0026dc9a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Ubuntu" fo:font-size="10.5pt" fo:language="gl" fo:country="ES" fo:font-weight="normal" officeooo:rsid="0014adae" officeooo:paragraph-rsid="0014adae" style:font-size-asian="10.5pt" style:font-weight-asian="normal" style:font-size-complex="10.5pt" style:font-weight-complex="normal"/>
    </style:style>
    <style:style style:name="P19" style:family="paragraph" style:parent-style-name="Table_20_Contents">
      <style:text-properties style:font-name="Ubuntu" fo:font-size="10.5pt" fo:language="gl" fo:country="ES" fo:font-weight="normal" officeooo:rsid="0025be89" officeooo:paragraph-rsid="00287da7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style:font-name="Ubuntu" fo:font-size="10.5pt" fo:language="gl" fo:country="ES" fo:font-weight="normal" officeooo:rsid="0026dc9a" officeooo:paragraph-rsid="0026dc9a" style:font-size-asian="10.5pt" style:font-weight-asian="normal" style:font-size-complex="10.5pt" style:font-weight-complex="normal"/>
    </style:style>
    <style:style style:name="P21" style:family="paragraph" style:parent-style-name="Table_20_Contents">
      <style:text-properties style:font-name="Ubuntu" fo:font-size="10.5pt" fo:language="gl" fo:country="ES" fo:font-weight="normal" officeooo:rsid="00208297" officeooo:paragraph-rsid="00208297" style:font-size-asian="10.5pt" style:font-weight-asian="normal" style:font-size-complex="10.5pt" style:font-weight-complex="normal"/>
    </style:style>
    <style:style style:name="P22" style:family="paragraph" style:parent-style-name="Table_20_Contents">
      <style:text-properties style:font-name="Ubuntu" fo:font-size="10.5pt" fo:language="gl" fo:country="ES" fo:font-weight="normal" officeooo:rsid="0024b91a" officeooo:paragraph-rsid="0024b91a" style:font-size-asian="10.5pt" style:font-weight-asian="normal" style:font-size-complex="10.5pt" style:font-weight-complex="normal"/>
    </style:style>
    <style:style style:name="P23" style:family="paragraph" style:parent-style-name="Table_20_Contents">
      <style:text-properties style:font-name="Ubuntu" fo:font-size="10.5pt" fo:font-weight="bold" officeooo:rsid="003085a4" officeooo:paragraph-rsid="0026dc9a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Ubuntu" fo:font-size="10.5pt" fo:font-weight="bold" officeooo:rsid="0030f489" officeooo:paragraph-rsid="0026dc9a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style:font-name="Ubuntu" fo:font-size="10.5pt" fo:font-weight="bold" officeooo:paragraph-rsid="0026dc9a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style:font-name="Ubuntu" fo:font-size="10.5pt" fo:font-weight="bold" officeooo:rsid="002a21f8" officeooo:paragraph-rsid="002a21f8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Ubuntu" fo:font-size="10.5pt" fo:language="zxx" fo:country="none" fo:font-weight="bold" officeooo:rsid="003fb244" officeooo:paragraph-rsid="0026dc9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8" style:family="paragraph" style:parent-style-name="Table_20_Contents">
      <style:text-properties style:font-name="Ubuntu" fo:font-size="10.5pt" fo:language="zxx" fo:country="none" fo:font-weight="bold" officeooo:rsid="003aa2de" officeooo:paragraph-rsid="0026dc9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9" style:family="paragraph" style:parent-style-name="Table_20_Contents">
      <style:text-properties style:font-name="Ubuntu" fo:font-size="10.5pt" fo:font-style="normal" fo:font-weight="bold" officeooo:rsid="00341932" officeooo:paragraph-rsid="0026dc9a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Table_20_Contents">
      <style:text-properties style:font-name="Ubuntu" fo:font-size="10.5pt" fo:font-weight="normal" officeooo:paragraph-rsid="00208297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officeooo:paragraph-rsid="00208297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language="gl" fo:country="ES" fo:font-weight="bold" officeooo:rsid="00287da7" officeooo:paragraph-rsid="00287da7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text-properties style:font-name="Ubuntu" fo:font-size="10.5pt" fo:language="gl" fo:country="ES" officeooo:rsid="00231329" officeooo:paragraph-rsid="0014adae" style:font-size-asian="10.5pt" style:font-size-complex="10.5pt"/>
    </style:style>
    <style:style style:name="P34" style:family="paragraph" style:parent-style-name="Standard">
      <style:text-properties style:font-name="Ubuntu" fo:font-size="10.5pt" fo:language="gl" fo:country="ES" officeooo:rsid="00231329" officeooo:paragraph-rsid="00287da7" style:font-size-asian="10.5pt" style:font-size-complex="10.5pt"/>
    </style:style>
    <style:style style:name="P35" style:family="paragraph" style:parent-style-name="Standard" style:list-style-name="L1">
      <style:text-properties style:font-name="Ubuntu" fo:font-size="10.5pt" fo:language="gl" fo:country="ES" officeooo:rsid="0022a1a7" officeooo:paragraph-rsid="00287da7" style:font-size-asian="10.5pt" style:font-size-complex="10.5pt"/>
    </style:style>
    <style:style style:name="T1" style:family="text">
      <style:text-properties officeooo:rsid="0021f821"/>
    </style:style>
    <style:style style:name="T2" style:family="text">
      <style:text-properties officeooo:rsid="0016879e"/>
    </style:style>
    <style:style style:name="T3" style:family="text">
      <style:text-properties officeooo:rsid="0020829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a1a7" style:font-weight-asian="bold" style:font-weight-complex="bold"/>
    </style:style>
    <style:style style:name="T6" style:family="text">
      <style:text-properties fo:font-weight="bold" officeooo:rsid="002effd6" style:font-weight-asian="bold" style:font-weight-complex="bold"/>
    </style:style>
    <style:style style:name="T7" style:family="text">
      <style:text-properties officeooo:rsid="0022b575"/>
    </style:style>
    <style:style style:name="T8" style:family="text">
      <style:text-properties officeooo:rsid="0026dc9a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officeooo:rsid="003fb244"/>
    </style:style>
    <style:style style:name="T11" style:family="text">
      <style:text-properties officeooo:rsid="003e13a7"/>
    </style:style>
    <style:style style:name="T12" style:family="text">
      <style:text-properties fo:color="#729fcf" loext:opacity="100%" officeooo:rsid="0030f489"/>
    </style:style>
    <style:style style:name="T13" style:family="text">
      <style:text-properties fo:color="#729fcf" loext:opacity="100%" fo:language="zxx" fo:country="none" officeooo:rsid="003fb244" style:language-asian="zxx" style:country-asian="none" style:language-complex="zxx" style:country-complex="none"/>
    </style:style>
    <style:style style:name="T14" style:family="text">
      <style:text-properties fo:color="#729fcf" loext:opacity="100%" fo:language="zxx" fo:country="none" officeooo:rsid="0040eca3" style:language-asian="zxx" style:country-asian="none" style:language-complex="zxx" style:country-complex="none"/>
    </style:style>
    <style:style style:name="T15" style:family="text">
      <style:text-properties fo:color="#729fcf" loext:opacity="100%" fo:language="zxx" fo:country="none" fo:font-style="italic" fo:font-weight="normal" officeooo:rsid="002adb78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6" style:family="text">
      <style:text-properties fo:color="#729fcf" loext:opacity="100%" fo:language="zxx" fo:country="none" fo:font-style="italic" fo:font-weight="normal" officeooo:rsid="0040eca3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7" style:family="text">
      <style:text-properties fo:color="#729fcf" loext:opacity="100%" fo:language="zxx" fo:country="none" fo:font-style="italic" fo:font-weight="normal" officeooo:rsid="003fb24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8" style:family="text">
      <style:text-properties fo:color="#729fcf" loext:opacity="100%" officeooo:rsid="003fb244"/>
    </style:style>
    <style:style style:name="T19" style:family="text">
      <style:text-properties fo:color="#729fcf" loext:opacity="100%" officeooo:rsid="0040eca3"/>
    </style:style>
    <style:style style:name="T20" style:family="text">
      <style:text-properties officeooo:rsid="0030f489"/>
    </style:style>
    <style:style style:name="T21" style:family="text">
      <style:text-properties officeooo:rsid="003363d2"/>
    </style:style>
    <style:style style:name="T22" style:family="text">
      <style:text-properties fo:language="gl" fo:country="ES" officeooo:rsid="0026dc9a"/>
    </style:style>
    <style:style style:name="T23" style:family="text">
      <style:text-properties fo:language="gl" fo:country="ES" officeooo:rsid="00208297"/>
    </style:style>
    <style:style style:name="T24" style:family="text">
      <style:text-properties officeooo:rsid="00293feb"/>
    </style:style>
    <style:style style:name="T25" style:family="text">
      <style:text-properties officeooo:rsid="002c10b3"/>
    </style:style>
    <style:style style:name="T26" style:family="text">
      <style:text-properties officeooo:rsid="002edce0"/>
    </style:style>
    <style:style style:name="T27" style:family="text">
      <style:text-properties officeooo:rsid="002effd6"/>
    </style:style>
    <style:style style:name="T28" style:family="text">
      <style:text-properties style:font-name="Ubuntu" fo:font-size="10.5pt" fo:language="gl" fo:country="ES" fo:font-weight="normal" officeooo:rsid="002effd6" style:font-size-asian="10.5pt" style:font-weight-asian="normal" style:font-size-complex="10.5pt" style:font-weight-complex="normal"/>
    </style:style>
    <style:style style:name="T29" style:family="text">
      <style:text-properties style:font-name="Ubuntu" fo:font-size="10.5pt" fo:language="gl" fo:country="ES" fo:font-weight="normal" officeooo:rsid="0026dc9a" style:font-size-asian="10.5pt" style:font-weight-asian="normal" style:font-size-complex="10.5pt" style:font-weight-complex="normal"/>
    </style:style>
    <style:style style:name="T30" style:family="text">
      <style:text-properties style:font-name="Ubuntu" fo:font-size="10.5pt" fo:language="gl" fo:country="ES" fo:font-weight="normal" officeooo:rsid="00208297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</text:span><text:span text:style-name="T4">ersoas que solicitan inscrición:</text:span></text:p>
      <text:p text:style-name="P4"/>
      <text:p text:style-name="P4">Nom<text:span text:style-name="T2">e</text:span> e apelidos das persoas adultas: </text:p>
      <text:p text:style-name="P3"/>
      <text:p text:style-name="P3"/>
      <text:p text:style-name="P5">Nome e idade das crianzas:</text:p>
      <text:p text:style-name="P5"/>
      <text:p text:style-name="P5"/>
      <text:p text:style-name="P6">Teléfono de contacto:</text:p>
      <text:p text:style-name="P5"/>
      <text:p text:style-name="P5"><text:span text:style-name="T4">Actividades para as que solicitan inscrición</text:span> (marcar cun X no último cadro)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197250660784">
          <table:table-cell table:style-name="Tabla1.A1" office:value-type="string">
            <text:p text:style-name="P11">DATA</text:p>
          </table:table-cell>
          <table:table-cell table:style-name="Tabla1.A1" office:value-type="string">
            <text:p text:style-name="P11">HORA / <text:span text:style-name="T3">LUGAR</text:span></text:p>
          </table:table-cell>
          <table:table-cell table:style-name="Tabla1.A1" office:value-type="string">
            <text:p text:style-name="P11">ACTIVIDADE</text:p>
          </table:table-cell>
          <table:table-cell table:style-name="Tabla1.A1" office:value-type="string">
            <text:p text:style-name="P12">PÚBLICO</text:p>
          </table:table-cell>
          <table:table-cell table:style-name="Tabla1.E1" office:value-type="string">
            <text:p text:style-name="P13">INSCRICIÓN</text:p>
          </table:table-cell>
        </table:table-row>
        <table:table-row table:style-name="TableLine94197251348624">
          <table:table-cell table:style-name="Tabla1.A2" table:number-rows-spanned="6" office:value-type="string">
            <text:p text:style-name="P14">SÁBADO</text:p>
            <text:p text:style-name="P14">19/0<text:span text:style-name="T26">6</text:span>/21</text:p>
          </table:table-cell>
          <table:table-cell table:style-name="Tabla1.A2" office:value-type="string">
            <text:p text:style-name="P15">11:00 </text:p>
            <text:p text:style-name="P19"><text:span text:style-name="T26">Xardín do</text:span> <text:span text:style-name="T3">Pazo da Peregrina</text:span></text:p>
          </table:table-cell>
          <table:table-cell table:style-name="Tabla1.A2" office:value-type="string">
            <text:p text:style-name="P23">Derriba da lúa</text:p>
            <text:p text:style-name="P23"><text:span text:style-name="T11">Vero </text:span>Rilo &amp; <text:span text:style-name="T11">Sonsoles </text:span>Penadique</text:p>
            <text:p text:style-name="P9"><text:span text:style-name="T10">N</text:span><text:span text:style-name="T9">arración oral e música para arrolar, canta</text:span><text:span text:style-name="T10">r, xogar e medrar libres coma paxaros</text:span></text:p>
          </table:table-cell>
          <table:table-cell table:style-name="Tabla1.A2" office:value-type="string">
            <text:p text:style-name="P22">0-3 anos</text:p>
          </table:table-cell>
          <table:table-cell table:style-name="Tabla1.E2" office:value-type="string">
            <text:p text:style-name="P18"/>
          </table:table-cell>
        </table:table-row>
        <table:table-row table:style-name="TableLine94197251351776">
          <table:covered-table-cell/>
          <table:table-cell table:style-name="Tabla1.A2" office:value-type="string">
            <text:p text:style-name="P13">1<text:span text:style-name="T8">2</text:span>.00</text:p>
            <text:p text:style-name="P20">Xardín do Pazo da Peregrina</text:p>
          </table:table-cell>
          <table:table-cell table:style-name="Tabla1.A2" office:value-type="string">
            <text:p text:style-name="P23"><text:span text:style-name="T20">As </text:span>Armadanzas</text:p>
            <text:p text:style-name="P24">Montse Rivera e Mercedes Prieto</text:p>
            <text:p text:style-name="P8"><text:span text:style-name="T12">Baile, </text:span><text:span text:style-name="T13">animación</text:span><text:span text:style-name="T12"> e contos para mover o</text:span><text:span text:style-name="T18">s</text:span><text:span text:style-name="T12"> corpos e a imaxinación sen saír do asento</text:span></text:p>
          </table:table-cell>
          <table:table-cell table:style-name="Tabla1.A2" office:value-type="string">
            <text:p text:style-name="P20">Público familiar</text:p>
          </table:table-cell>
          <table:table-cell table:style-name="Tabla1.E2" office:value-type="string">
            <text:p text:style-name="P18"/>
          </table:table-cell>
        </table:table-row>
        <table:table-row table:style-name="TableLine94197251352880">
          <table:covered-table-cell/>
          <table:table-cell table:style-name="Tabla1.A2" office:value-type="string">
            <text:p text:style-name="P13">1<text:span text:style-name="T8">3</text:span>.00</text:p>
            <text:p text:style-name="P31"><text:span text:style-name="T28">Carballeira</text:span><text:span text:style-name="T29"> do </text:span><text:span text:style-name="T30">Pazo da Peregrina</text:span></text:p>
          </table:table-cell>
          <table:table-cell table:style-name="Tabla1.A2" office:value-type="string">
            <text:p text:style-name="P27">Outra vez!</text:p>
            <text:p text:style-name="P28">Vero Rilo</text:p>
            <text:p text:style-name="P8"><text:span text:style-name="T18">Unha selección de pequenas alegrías. Unha </text:span><text:span text:style-name="T14">escolma</text:span><text:span text:style-name="T18"> de </text:span><text:span text:style-name="T19">contos de </text:span><text:span text:style-name="T18">aquí e de alá para contar sen parar</text:span></text:p>
          </table:table-cell>
          <table:table-cell table:style-name="Tabla1.A2" office:value-type="string">
            <text:p text:style-name="P22"><text:span text:style-name="T25">A partir de 3</text:span> anos</text:p>
          </table:table-cell>
          <table:table-cell table:style-name="Tabla1.E2" office:value-type="string">
            <text:p text:style-name="P18"/>
          </table:table-cell>
        </table:table-row>
        <table:table-row table:style-name="TableLine94197251354656">
          <table:covered-table-cell/>
          <table:table-cell table:style-name="Tabla1.A2" office:value-type="string">
            <text:p text:style-name="P16">17:00</text:p>
            <text:p text:style-name="P20">Xardín do Pazo da Peregrina</text:p>
          </table:table-cell>
          <table:table-cell table:style-name="Tabla1.A2" office:value-type="string">
            <text:p text:style-name="P25">Ca<text:span text:style-name="T20">nta música</text:span></text:p>
            <text:p text:style-name="P24">Pablo Díaz e Olg<text:span text:style-name="T21">a</text:span> Kirk</text:p>
            <text:p text:style-name="P17"><text:span text:style-name="T15">Concerto </text:span><text:span text:style-name="T16">participativo</text:span><text:span text:style-name="T15"> que </text:span><text:span text:style-name="T16">mestura</text:span><text:span text:style-name="T15"> música tradic</text:span><text:span text:style-name="T16">i</text:span><text:span text:style-name="T15">onal coas canción</text:span><text:span text:style-name="T17">s</text:span><text:span text:style-name="T15"> máis modernas de Pablo Díaz</text:span></text:p>
          </table:table-cell>
          <table:table-cell table:style-name="Tabla1.A2" office:value-type="string">
            <text:p text:style-name="P20">Público familiar</text:p>
          </table:table-cell>
          <table:table-cell table:style-name="Tabla1.E2" office:value-type="string">
            <text:p text:style-name="P18"/>
          </table:table-cell>
        </table:table-row>
        <table:table-row table:style-name="TableLine94197251356112">
          <table:covered-table-cell/>
          <table:table-cell table:style-name="Tabla1.A2" office:value-type="string">
            <text:p text:style-name="P13"><text:span text:style-name="T8">18</text:span>.<text:span text:style-name="T8">3</text:span>0</text:p>
            <text:p text:style-name="P30"><text:span text:style-name="T22">Carballeira do </text:span><text:span text:style-name="T23">Pazo da Peregrina</text:span></text:p>
          </table:table-cell>
          <table:table-cell table:style-name="Tabla1.A2" office:value-type="string">
            <text:p text:style-name="P29">Estrazalonia</text:p>
            <text:p text:style-name="P29">O Baul da tía Tola</text:p>
            <text:p text:style-name="P7">Teatro para estimular os sentidos viaxando a través das emocións, das sensacións, da sorpresa e da ilusión</text:p>
          </table:table-cell>
          <table:table-cell table:style-name="Tabla1.A2" office:value-type="string">
            <text:p text:style-name="P20">1-6 anos</text:p>
          </table:table-cell>
          <table:table-cell table:style-name="Tabla1.E2" office:value-type="string">
            <text:p text:style-name="P18"/>
          </table:table-cell>
        </table:table-row>
        <table:table-row table:style-name="TableLine94197251357520">
          <table:covered-table-cell/>
          <table:table-cell table:style-name="Tabla1.A2" office:value-type="string">
            <text:p text:style-name="P13"><text:span text:style-name="T8">20</text:span>.00</text:p>
            <text:p text:style-name="P21"><text:span text:style-name="T8">Xardín do </text:span>Pazo da Peregrina</text:p>
          </table:table-cell>
          <table:table-cell table:style-name="Tabla1.A2" office:value-type="string">
            <text:p text:style-name="P26">Concerto de <text:span text:style-name="T20">Uxía Lambona e a </text:span>B<text:span text:style-name="T20">anda </text:span>M<text:span text:style-name="T20">olona</text:span></text:p>
            <text:p text:style-name="P10">“<text:span text:style-name="T24">Desconcerto” cheo de bailes, xogos, coreografías e algunha que outra sorpresa!</text:span></text:p>
          </table:table-cell>
          <table:table-cell table:style-name="Tabla1.A2" office:value-type="string">
            <text:p text:style-name="P22">Público familiar</text:p>
          </table:table-cell>
          <table:table-cell table:style-name="Tabla1.E2" office:value-type="string">
            <text:p text:style-name="P18"/>
          </table:table-cell>
        </table:table-row>
      </table:table>
      <text:p text:style-name="P2"/>
      <text:p text:style-name="P2">Normas de seguridade de obrigado cumprimento:</text:p>
      <text:list xml:id="list892068273" text:style-name="L1">
        <text:list-item>
          <text:p text:style-name="P33">Usar <text:span text:style-name="T4">xel desinfectante</text:span> ao entrar e ao saír en cada unha das actividades</text:p>
        </text:list-item>
        <text:list-item>
          <text:p text:style-name="P33">Uso de <text:span text:style-name="T4">máscara</text:span> obrigatorio para todas as persoas maiores de 6 anos e recomendado para as crianzas a partir de 3 anos</text:p>
        </text:list-item>
        <text:list-item>
          <text:p text:style-name="P35">Respectar o <text:span text:style-name="T4">espazo</text:span> que <text:span text:style-name="T7">lle</text:span> asigne a cada familia o persoal da organización</text:p>
          <text:p text:style-name="P35"/>
        </text:list-item>
      </text:list>
      <text:p text:style-name="P34">*Deberase chegar ao espazo <text:span text:style-name="T4">10 minutos antes do comezo </text:span>da actividade para poder acomodarse e comezar co<text:span text:style-name="T27">a máxima</text:span> puntualidade.</text:p>
      <text:p text:style-name="P34">**<text:span text:style-name="T6">As persoas con praza reservada que non poidan asistir deberán avisar coa máxima antelación</text:span><text:span text:style-name="T27"> posible para reasignar as prazas ás persoas en listaxe de agard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, Helvetica, sans-serif"/>
    <style:font-face style:name="Mangal1" svg:font-family="Manga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language="gl" fo:country="ES" fo:font-weight="bold" officeooo:rsid="00211952" officeooo:paragraph-rsid="0022a1a7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Arial" fo:font-size="11pt" fo:language="gl" fo:country="ES" fo:font-weight="bold" officeooo:rsid="00287da7" officeooo:paragraph-rsid="00287da7" style:font-size-asian="11pt" style:font-weight-asian="bold" style:font-size-complex="11pt" style:font-weight-complex="bold"/>
    </style:style>
    <style:style style:name="MT1" style:family="text">
      <style:text-properties officeooo:rsid="0021f82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306cm" svg:y="-0.088cm" svg:width="7.719cm" svg:height="3.829cm" draw:z-index="0"><draw:image xlink:href="Pictures/100000000000049C0000024AA6FDBAE74BDCA31C.jpg" xlink:type="simple" xlink:show="embed" xlink:actuate="onLoad" draw:mime-type="image/jpeg"/></draw:frame>FESTA DO APEGO <text:span text:style-name="MT1">DO CONCELLO DE AMES</text:span></text:p>
        <text:p text:style-name="MP2">19 DE XUÑO DE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09:21:18.046000000</meta:creation-date>
    <dc:date>2021-06-07T14:48:47.367501280</dc:date>
    <meta:editing-duration>PT7H31M43S</meta:editing-duration>
    <meta:editing-cycles>16</meta:editing-cycles>
    <meta:generator>LibreOffice/7.0.3.1$Linux_X86_64 LibreOffice_project/00$Build-1</meta:generator>
    <meta:print-date>2020-09-01T10:34:59.437000000</meta:print-date>
    <meta:document-statistic meta:table-count="1" meta:image-count="1" meta:object-count="0" meta:page-count="1" meta:paragraph-count="55" meta:word-count="330" meta:character-count="1931" meta:non-whitespace-character-count="1657"/>
  </office:meta>
</office:document-meta>
</file>