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text-line-through-style="none" style:text-line-through-type="none" style:font-name="Arial1" fo:font-size="13pt" fo:language="gl" fo:country="ES" style:text-underline-style="none" fo:font-weight="normal" style:text-blinking="false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3pt" fo:language="gl" fo:country="ES" fo:font-weight="bold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3pt" fo:language="gl" fo:country="ES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3pt" fo:language="gl" fo:country="ES" officeooo:rsid="001f5c21" officeooo:paragraph-rsid="001f5c21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1" fo:font-size="13pt" fo:language="gl" fo:country="ES" style:text-underline-style="none" fo:font-weight="normal" style:text-blinking="false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1" fo:font-size="13pt" fo:language="gl" fo:country="ES" style:text-underline-style="none" fo:font-weight="normal" officeooo:rsid="001f5c21" officeooo:paragraph-rsid="001f5c21" style:text-blinking="false"/>
    </style:style>
    <style:style style:name="P7" style:family="paragraph" style:parent-style-name="Standard">
      <style:paragraph-properties fo:margin-top="0cm" fo:margin-bottom="0.499cm" loext:contextual-spacing="false"/>
      <style:text-properties style:text-line-through-style="none" style:text-line-through-type="none" style:font-name="Arial1" fo:font-size="14pt" fo:language="gl" fo:country="ES" style:text-underline-style="none" fo:font-weight="bold" style:text-blinking="false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3pt" fo:language="gl" fo:country="ES" fo:font-weight="bold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3pt" fo:language="gl" fo:country="ES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language="gl" fo:country="ES"/>
    </style:style>
    <style:style style:name="T1" style:family="text">
      <style:text-properties fo:color="#000000" style:text-line-through-style="none" style:text-line-through-type="none" style:text-underline-style="none" fo:font-weight="normal" style:text-blinking="false"/>
    </style:style>
    <style:style style:name="T2" style:family="text">
      <style:text-properties officeooo:rsid="001f5c21"/>
    </style:style>
    <style:style style:name="T3" style:family="text">
      <style:text-properties style:font-name="Arial1" fo:font-size="14pt" style:text-underline-style="solid" style:text-underline-width="auto" style:text-underline-color="font-color" fo:font-weight="bold"/>
    </style:style>
    <style:style style:name="T4" style:family="text">
      <style:text-properties style:text-line-through-style="none" style:text-line-through-type="none" style:font-name="Arial1" fo:font-size="13pt" style:text-underline-style="none" fo:font-weight="normal" style:text-blinking="false"/>
    </style:style>
    <style:style style:name="T5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 Oficina de Voluntariado social de Ames: breve reseña histórica</text:p>
      <text:p text:style-name="P1">A Oficina de Voluntariado social de Ames (OVA), nace como tal, en decembro do ano 2001 e na súa primeira ubicación na Casa da Cultura de Bertamiráns.</text:p>
      <text:p text:style-name="P1">Comeza unha andaina de captación e difusión do voluntariado ao longo e ancho do Concello de Ames dependendo das diferentes concellería de Servizos Sociais ata a actualidade que pasa a encadrarse na concellaría de Deportes, Voluntariado e Tempo Libre.</text:p>
      <text:p text:style-name="P10"><text:span text:style-name="T4">O horario da OVA é de 7:45 a 15:00 (agás o horario de verán), sendo desde as 9:00 ata as 14:00 horas de atención directa ao cidadán.</text:span></text:p>
      <text:p text:style-name="P10"><text:span text:style-name="T4">No 2002 inscríbese no rexistro da Xunta de Galicia como entidade municipal de acción voluntaria, obtendo o número de rexistro L8 e sendo unha das primeiras entidades locais que aposta fortemente pola acción voluntaria dentro das administracións públicas. </text:span></text:p>
      <text:p text:style-name="P10"><text:span text:style-name="T4">Será tamén no ano 2002, cando o Concello de Ames, seguindo unha liña de potenciación do voluntariado social, dentro dun marco organizativo, establecendo pautas concretas entre a administración pública e os voluntarios, elabora o regulamento que recolle os principios que establece a normativa internacional, nacional e autonómica que se ocupa desta materia. Neste regulamento recóllense os requisitos para ser voluntario/a, as funcións, as áreas de actuación, os dereitos e as obrigas dos voluntarios/as, as sancións,...</text:span></text:p>
      <text:p text:style-name="P10"><text:span text:style-name="T3">Programas, proxectos e actividades da OVA:</text:span></text:p>
      <text:p text:style-name="P2">A. Programas de acción social</text:p>
      <text:p text:style-name="P3">A1. Programa de acompañamento a persoas maiores e/ou persoas con discapacidade</text:p>
      <text:p text:style-name="P3">A2. Programa de apoio e acompañamento no transporte adaptado municipal</text:p>
      <text:p text:style-name="P3"><text:span text:style-name="T5">B. Programas de atención socioeducativa</text:span></text:p>
      <text:p text:style-name="P3">B1. Proxecto: apoio escolar a menores con problemáticas sociais</text:p>
      <text:p text:style-name="P3">B2. Proxecto: Escola Integral de Maiores</text:p>
      <text:p text:style-name="P3">B3. Proxecto: Español para estranxeiros</text:p>
      <text:p text:style-name="P3">B4. Clube de lectura “Milladoiro”</text:p>
      <text:p text:style-name="P3">B5. Informática básica para maiores</text:p>
      <text:p text:style-name="P4">B6. Curso de iniciación ao inglés para adultos</text:p>
      <text:p text:style-name="P3"><text:soft-page-break/></text:p>
      <text:p text:style-name="P2">C. Outros programas e accións voluntarias</text:p>
      <text:p text:style-name="P3">C1. <text:span text:style-name="T2">Curso de Viticultura e Horticultura</text:span></text:p>
      <text:p text:style-name="P3">C2. Curso de corte, confección e patronaxe</text:p>
      <text:p text:style-name="P3">C3. Roupeiro municipal</text:p>
      <text:p text:style-name="P3">C4. Recollida e envío de gafas (programa “para que outros poidan ver”) e medicamentos para o Sáhara</text:p>
      <text:p text:style-name="P3">C5. <text:span text:style-name="T2">Curso de “Costura para principiantes”</text:span></text:p>
      <text:p text:style-name="P3">C6. Campaña de entrega de xoguetes polo Nadal - “<text:span text:style-name="T2">Zocos e trasnos”</text:span></text:p>
      <text:p text:style-name="P3">C7. Participación na Feira anual do Voluntariado galego organizada pola Dirección xeral de voluntariado da Xunta de Galicia</text:p>
      <text:p text:style-name="P3">C<text:span text:style-name="T2">8</text:span>. Campaña de recollida de material escolar</text:p>
      <text:p text:style-name="P3">C<text:span text:style-name="T2">9</text:span>. <text:span text:style-name="T1">Colaboración nas entregas de alimentos para persoas necesitadas do concello</text:span></text:p>
      <text:p text:style-name="P5">C1<text:span text:style-name="T2">0</text:span>. Obradoiro de ganchillo para novat@s </text:p>
      <text:p text:style-name="P6">C12. Obradoiro de relaxación a través das cores</text:p>
      <text:p text:style-name="P6"/>
      <text:p text:style-name="P2">D. Difusión, captación e capacitación do voluntariado</text:p>
      <text:p text:style-name="P2">E. Xestión, coordinación e avaliación da Oficina de Voluntariado de Ames (OV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8T12:35:40.67</meta:creation-date>
    <dc:date>2019-05-09T13:27:29.363000000</dc:date>
    <meta:editing-duration>PT5M38S</meta:editing-duration>
    <meta:editing-cycles>4</meta:editing-cycles>
    <meta:generator>LibreOffice/6.0.0.3$Windows_X86_64 LibreOffice_project/64a0f66915f38c6217de274f0aa8e15618924765</meta:generator>
    <meta:document-statistic meta:table-count="0" meta:image-count="0" meta:object-count="0" meta:page-count="2" meta:paragraph-count="31" meta:word-count="417" meta:character-count="2698" meta:non-whitespace-character-count="2310"/>
  </office:meta>
</office:document-meta>
</file>