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C000000AB7D9C282AC564B1F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Helvetica Neue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8000" style:font-name="Helvetica Neue" fo:font-size="7pt" style:font-size-asian="7pt" style:font-size-complex="7pt"/>
    </style:style>
    <style:style style:name="P3" style:family="paragraph" style:parent-style-name="Standard">
      <style:text-properties style:font-name="Arial" fo:font-size="11pt" fo:font-weight="bold" officeooo:rsid="0018374d" officeooo:paragraph-rsid="0018374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18374d" officeooo:paragraph-rsid="0018374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15169e" officeooo:paragraph-rsid="001cd4b9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officeooo:rsid="001a65aa" officeooo:paragraph-rsid="001a65aa" style:font-size-asian="11pt" style:font-size-complex="11pt"/>
    </style:style>
    <style:style style:name="P7" style:family="paragraph" style:parent-style-name="Standard">
      <style:text-properties style:font-name="Arial" fo:font-size="11pt" officeooo:paragraph-rsid="001cd4b9" style:font-size-asian="11pt" style:font-size-complex="11pt"/>
    </style:style>
    <style:style style:name="P8" style:family="paragraph" style:parent-style-name="Standard">
      <style:text-properties style:font-name="Arial" fo:font-size="11pt" fo:font-weight="normal" officeooo:rsid="0015169e" officeooo:paragraph-rsid="001e9a89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use-window-font-color="true" style:font-name="Arial" fo:font-size="11pt" fo:font-weight="bold" officeooo:rsid="00138080" officeooo:paragraph-rsid="001e9a89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15169e" officeooo:paragraph-rsid="001e9a89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1e9a89" officeooo:paragraph-rsid="001e9a89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gl" fo:country="ES" officeooo:paragraph-rsid="00138080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language="zxx" fo:country="none" officeooo:paragraph-rsid="00138080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paragraph-rsid="00138080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173f45" officeooo:paragraph-rsid="00173f45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1e9a89" officeooo:paragraph-rsid="001e9a89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1e9a89" officeooo:paragraph-rsid="0015169e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1pt" fo:letter-spacing="normal" fo:language="gl" fo:country="ES" fo:font-style="normal" fo:font-weight="normal" officeooo:paragraph-rsid="00138080" fo:background-color="transparent" style:font-size-asian="11pt" style:font-size-complex="11pt"/>
    </style:style>
    <style:style style:name="P19" style:family="paragraph" style:parent-style-name="Header">
      <style:text-properties fo:color="#008000" style:font-name="Helvetica Neue" fo:font-size="6pt" style:font-size-asian="6pt" style:font-size-complex="6pt"/>
    </style:style>
    <style:style style:name="P20" style:family="paragraph" style:parent-style-name="Header">
      <style:paragraph-properties style:line-height-at-least="0.199cm"/>
      <style:text-properties fo:color="#008000" style:font-name="Helvetica Neue" fo:font-size="6pt" style:font-size-asian="6pt" style:font-size-complex="6pt"/>
    </style:style>
    <style:style style:name="P21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style:font-name="Arial" fo:font-size="11pt" officeooo:rsid="001a65aa" officeooo:paragraph-rsid="001cd4b9" style:font-size-asian="11pt" style:font-size-complex="11pt"/>
    </style:style>
    <style:style style:name="P22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style:font-name="Arial" fo:font-size="11pt" officeooo:rsid="001cd4b9" officeooo:paragraph-rsid="001cd4b9" style:font-size-asian="11pt" style:font-size-complex="11pt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officeooo:rsid="0015169e" officeooo:paragraph-rsid="001cd4b9" style:font-size-asian="11pt" style:font-size-complex="11pt"/>
    </style:style>
    <style:style style:name="P24" style:family="paragraph" style:parent-style-name="Text_20_body">
      <style:paragraph-properties fo:line-height="100%" fo:text-align="center" style:justify-single-word="false"/>
      <style:text-properties style:use-window-font-color="true" style:font-name="Helvetica Neue" fo:font-size="11pt" fo:font-weight="bold" officeooo:rsid="0018374d" officeooo:paragraph-rsid="001cd4b9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line-height="100%" fo:text-align="center" style:justify-single-word="false"/>
      <style:text-properties style:use-window-font-color="true" style:font-name="Helvetica Neue" fo:font-size="13pt" fo:font-weight="bold" officeooo:paragraph-rsid="001cd4b9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Arial" fo:font-size="11pt" fo:font-weight="bold" officeooo:rsid="0015169e" officeooo:paragraph-rsid="001cd4b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1e9a89" officeooo:paragraph-rsid="001e9a89" fo:background-color="transparent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Arial" fo:font-size="11pt" officeooo:paragraph-rsid="001b8644" style:font-size-asian="11pt" style:font-size-complex="11pt"/>
    </style:style>
    <style:style style:name="P29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style:font-name="Arial" fo:font-size="11pt" officeooo:paragraph-rsid="001cd4b9" style:font-size-asian="11pt" style:font-size-complex="11pt"/>
    </style:style>
    <style:style style:name="P30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style:font-name="Arial" fo:font-size="11pt" officeooo:rsid="0015169e" officeooo:paragraph-rsid="001cd4b9" style:font-size-asian="11pt" style:font-size-complex="11pt"/>
    </style:style>
    <style:style style:name="P31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style:use-window-font-color="true" style:font-name="Arial" fo:font-size="11pt" officeooo:paragraph-rsid="001cd4b9" style:font-size-asian="11pt" style:font-size-complex="11pt"/>
    </style:style>
    <style:style style:name="T1" style:family="text">
      <style:text-properties style:use-window-font-color="true" officeooo:rsid="0018374d" fo:background-color="transparent" loext:char-shading-value="0"/>
    </style:style>
    <style:style style:name="T2" style:family="text">
      <style:text-properties style:use-window-font-color="true" officeooo:rsid="00138080" fo:background-color="transparent" loext:char-shading-value="0"/>
    </style:style>
    <style:style style:name="T3" style:family="text">
      <style:text-properties style:use-window-font-color="true" officeooo:rsid="00198e8e" fo:background-color="transparent" loext:char-shading-value="0"/>
    </style:style>
    <style:style style:name="T4" style:family="text">
      <style:text-properties officeooo:rsid="00138080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officeooo:rsid="00138080"/>
    </style:style>
    <style:style style:name="T7" style:family="text">
      <style:text-properties fo:language="zxx" fo:country="none" officeooo:rsid="0018374d"/>
    </style:style>
    <style:style style:name="T8" style:family="text">
      <style:text-properties fo:language="zxx" fo:country="none" officeooo:rsid="00202d5a"/>
    </style:style>
    <style:style style:name="T9" style:family="text">
      <style:text-properties officeooo:rsid="0015169e"/>
    </style:style>
    <style:style style:name="T10" style:family="text">
      <style:text-properties officeooo:rsid="0017e23a"/>
    </style:style>
    <style:style style:name="T11" style:family="text">
      <style:text-properties officeooo:rsid="0018374d"/>
    </style:style>
    <style:style style:name="T12" style:family="text">
      <style:text-properties officeooo:rsid="00198e8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8374d"/>
    </style:style>
    <style:style style:name="T15" style:family="text">
      <style:text-properties style:text-underline-style="solid" style:text-underline-width="auto" style:text-underline-color="font-color" officeooo:rsid="001e9a89"/>
    </style:style>
    <style:style style:name="T16" style:family="text">
      <style:text-properties officeooo:rsid="001cd4b9"/>
    </style:style>
    <style:style style:name="T17" style:family="text">
      <style:text-properties officeooo:rsid="001e9a89"/>
    </style:style>
    <style:style style:name="T18" style:family="text">
      <style:text-properties officeooo:rsid="00225143"/>
    </style:style>
    <style:style style:name="T19" style:family="text">
      <style:text-properties officeooo:rsid="0024a0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<text:span text:style-name="T19">II</text:span> CONCURSO RADIOFÓNICO DE TEATRO LIDO DE AMES </text:p>
      <text:p text:style-name="P25">Desata a Lingua!!! </text:p>
      <text:p text:style-name="P24">201<text:span text:style-name="T18">8</text:span></text:p>
      <text:p text:style-name="P3"/>
      <text:p text:style-name="P4">FICHA DE PARTICIPACIÓN</text:p>
      <text:p text:style-name="P6"/>
      <text:p text:style-name="P6"/>
      <text:list xml:id="list4284738443" text:style-name="L1">
        <text:list-header>
          <text:p text:style-name="P28">NOME E APELIDOS <text:span text:style-name="T12">DO ALUMNO/A PARTICIPANTE</text:span>:</text:p>
        </text:list-header>
      </text:list>
      <text:p text:style-name="P21"/>
      <text:p text:style-name="P21"><text:span text:style-name="T16">NOME DO GRUPO</text:span>:</text:p>
      <text:p text:style-name="P22"/>
      <text:p text:style-name="P22">CURSO E CENTRO DE ENSINO NO QUE ESTÁ MATRICULADO/A:</text:p>
      <text:p text:style-name="P22"/>
      <text:list xml:id="list94336854266158" text:continue-numbering="true" text:style-name="L1">
        <text:list-header>
          <text:p text:style-name="P29">NOME E APELIDOS <text:span text:style-name="T9">DO/A REPRESENTANTE (nai, pai ou titor/a)</text:span>:</text:p>
        </text:list-header>
      </text:list>
      <text:p text:style-name="P23"/>
      <text:list xml:id="list94336084034159" text:continue-numbering="true" text:style-name="L1">
        <text:list-header>
          <text:p text:style-name="P30">DNI DO/<text:span text:style-name="T11">A</text:span> <text:s/>REPRESENTANTE :</text:p>
        </text:list-header>
      </text:list>
      <text:p text:style-name="P7"/>
      <text:p text:style-name="P7">TELÉFONO<text:span text:style-name="T12">(S) </text:span><text:s/><text:span text:style-name="T9">DO/A REPRESENTANTE </text:span>:</text:p>
      <text:p text:style-name="P7"/>
      <text:p text:style-name="P7">ENDEREZO <text:s/><text:span text:style-name="T10">POSTAL <text:s/>DO/A REPRESENTANTE </text:span>:</text:p>
      <text:p text:style-name="P7"/>
      <text:p text:style-name="P7">CORREO ELECTRÓNICO <text:s/><text:span text:style-name="T9">DO/A REPRESENTANTE </text:span>:</text:p>
      <text:p text:style-name="P5"/>
      <text:p text:style-name="P5"/>
      <text:p text:style-name="P8">***<text:span text:style-name="T1">A persoa representante</text:span><text:span text:style-name="T2"> constará como beneficiari</text:span><text:span text:style-name="T1">a</text:span><text:span text:style-name="T2"> </text:span><text:span text:style-name="T1">para os</text:span><text:span text:style-name="T2"> efectos tributarios no cas</text:span><text:span text:style-name="T3">o de ser premiada.</text:span></text:p>
      <text:p text:style-name="P9"/>
      <text:p text:style-name="P31"/>
      <text:p text:style-name="P12"><text:span text:style-name="T9">O/a representante legal (pai, nai ou titor/a) do alumno/a participante neste concurso, <text:s/>n</text:span>os termos do previsto no artigo 69 da Lei 39/2015 de procedemento administrativo común das administracións públicas, manifesta<text:span text:style-name="T4">, baixo a súa responsabilidade que</text:span>:</text:p>
      <text:p text:style-name="P12">1.-<text:span text:style-name="T5"> </text:span><text:span text:style-name="T6">D</text:span><text:span text:style-name="T5">e acordo co establecido no artigo 13 da Lei 38/2033 </text:span><text:span text:style-name="T8">x</text:span><text:span text:style-name="T5">eral de </text:span><text:span text:style-name="T8">s</text:span><text:span text:style-name="T5">ubvencións, non se está incurso/</text:span><text:span text:style-name="T8">a</text:span><text:span text:style-name="T5"> en ningún dos suposto que impidan obter a condición de beneficiario/</text:span><text:span text:style-name="T7">a</text:span><text:span text:style-name="T5">.</text:span></text:p>
      <text:p text:style-name="P13"><text:span text:style-name="T9">2</text:span>.- <text:span text:style-name="T4">A</text:span>toparse ao corrente das obrigas tributarias e co<text:span text:style-name="T11">a</text:span> seguridade social. <text:span text:style-name="T18">Autorizando o concello de Ames a comprobar estes datos.</text:span></text:p>
      <text:p text:style-name="P18"><text:span text:style-name="T9">3</text:span>.- Comprometese a manter o cumprimento das anteriores obrigas durante o período de tempo inherente ao procedemento. </text:p>
      <text:p text:style-name="P14"/>
      <text:p text:style-name="P15">___________________, <text:s/>____ <text:s/>de ____________ de __________</text:p>
      <text:p text:style-name="P17"/>
      <text:p text:style-name="P16"/>
      <text:p text:style-name="P16">Sinatura do/a representante legal (pai, nai ou titor/a)</text:p>
      <text:p text:style-name="P16"/>
      <text:p text:style-name="P16"/>
      <text:p text:style-name="P16"/>
      <text:p text:style-name="P11">Xunto con esta ficha cuberta debe achegarse <text:s/>a seguinte documentación:</text:p>
      <text:p text:style-name="P10"><text:s/><text:span text:style-name="T17">-</text:span><text:span text:style-name="T15">COPIA DO</text:span><text:span text:style-name="T13"> DNI</text:span> <text:span text:style-name="T11">do/a participante e do/a representante</text:span></text:p>
      <text:p text:style-name="P10"><text:span text:style-name="T11"><text:s/>-</text:span><text:span text:style-name="T14">LIBRO DE FAMILI</text:span><text:span text:style-name="T11">A ou doutra documentación que acredite a represent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8000" style:font-name="Helvetica Neue" fo:font-size="6pt" style:font-size-asian="6pt" style:font-size-complex="6pt"/>
    </style:style>
    <style:style style:name="MP2" style:family="paragraph" style:parent-style-name="Header">
      <style:text-properties fo:color="#008000" style:font-name="Helvetica Neue" fo:font-size="6pt" style:font-size-asian="6pt" style:font-size-complex="6pt"/>
    </style:style>
    <style:style style:name="MP3" style:family="paragraph" style:parent-style-name="Header">
      <style:paragraph-properties style:line-height-at-least="0.199cm"/>
      <style:text-properties fo:color="#008000" style:font-name="Helvetica Neue" fo:font-size="6pt" style:font-size-asian="6pt" style:font-size-complex="6pt"/>
    </style:style>
    <style:style style:name="MP4" style:family="paragraph" style:parent-style-name="Standard">
      <style:paragraph-properties fo:text-align="center" style:justify-single-word="false"/>
      <style:text-properties fo:color="#008000" style:font-name="Helvetica Neue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1.1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s3" text:anchor-type="paragraph" svg:x="11.765cm" svg:y="-0.263cm" svg:width="4.676cm" svg:height="2.14cm" draw:z-index="0"><draw:image xlink:href="Pictures/100002010000017C000000AB7D9C282AC564B1F2.png" xlink:type="simple" xlink:show="embed" xlink:actuate="onLoad" loext:mime-type="image/png"/></draw:frame></text:p>
        <text:p text:style-name="MP2"><text:s text:c="65"/></text:p>
        <text:p text:style-name="MP2"/>
        <text:p text:style-name="MP2"><text:s text:c="61"/></text:p>
        <text:p text:style-name="MP2"/>
        <text:p text:style-name="MP3"/>
        <text:p text:style-name="MP3"/>
      </style:header>
      <style:footer>
        <text:p text:style-name="MP4">Pz. Do Concello, nº2. Bertamiráns <text:s text:c="4"/>concellodeames@concellodeames.org <text:s text:c="7"/>Telf: 981 883 002</text:p>
        <text:p text:style-name="MP4">15220 AMES (A Coruña) <text:s text:c="20"/>www.concellodeames.org <text:s text:c="27"/>Fax: 981 883 92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0T11:01:15</meta:creation-date>
    <dc:date>2018-09-24T09:43:34.788000000</dc:date>
    <meta:editing-duration>PT8H37M39S</meta:editing-duration>
    <meta:editing-cycles>71</meta:editing-cycles>
    <meta:generator>LibreOffice/5.4.1.2$Windows_x86 LibreOffice_project/ea7cb86e6eeb2bf3a5af73a8f7777ac570321527</meta:generator>
    <meta:print-date>2018-08-08T11:16:07.450000000</meta:print-date>
    <meta:document-statistic meta:table-count="0" meta:image-count="1" meta:object-count="0" meta:page-count="1" meta:paragraph-count="26" meta:word-count="240" meta:character-count="1806" meta:non-whitespace-character-count="1395"/>
  </office:meta>
</office:document-meta>
</file>