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4" style:family="table">
      <style:table-properties style:width="17.009cm" fo:margin-left="0cm" table:align="left"/>
    </style:style>
    <style:style style:name="Tabla4.A" style:family="table-column">
      <style:table-column-properties style:column-width="2.646cm"/>
    </style:style>
    <style:style style:name="Tabla4.B" style:family="table-column">
      <style:table-column-properties style:column-width="4.253cm"/>
    </style:style>
    <style:style style:name="Tabla4.C" style:family="table-column">
      <style:table-column-properties style:column-width="3.798cm"/>
    </style:style>
    <style:style style:name="Tabla4.D" style:family="table-column">
      <style:table-column-properties style:column-width="6.313cm"/>
    </style:style>
    <style:style style:name="Tabla4.A1" style:family="table-cell">
      <style:table-cell-properties style:vertical-align="middle" fo:padding="0.049cm" fo:border="none"/>
    </style:style>
    <style:style style:name="P1" style:family="paragraph" style:parent-style-name="Standard">
      <style:text-properties style:font-name="Arial" fo:font-size="16pt" fo:language="gl" fo:country="ES" fo:font-weight="bold" officeooo:rsid="0027794e" officeooo:paragraph-rsid="0027794e" style:font-size-asian="16pt" style:font-weight-asian="bold" style:font-size-complex="16pt" style:font-weight-complex="bold"/>
    </style:style>
    <style:style style:name="P2" style:family="paragraph" style:parent-style-name="Standard">
      <style:text-properties style:font-name="Arial" fo:font-size="12pt" fo:language="gl" fo:country="ES" officeooo:rsid="00046f0f" officeooo:paragraph-rsid="00046f0f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language="gl" fo:country="ES" officeooo:rsid="00046f0f" officeooo:paragraph-rsid="0006d4c3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language="gl" fo:country="ES" officeooo:rsid="00046f0f" officeooo:paragraph-rsid="00046f0f" style:font-size-asian="12pt" style:font-size-complex="12pt"/>
    </style:style>
    <style:style style:name="P5" style:family="paragraph" style:parent-style-name="Standard">
      <style:text-properties style:font-name="Arial" fo:font-size="12pt" fo:language="gl" fo:country="ES" officeooo:rsid="002913ac" officeooo:paragraph-rsid="002913ac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fo:language="gl" fo:country="ES" officeooo:rsid="000503a7" officeooo:paragraph-rsid="000503a7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fo:language="gl" fo:country="ES" officeooo:rsid="0006d4c3" officeooo:paragraph-rsid="0006d4c3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fo:language="gl" fo:country="ES" officeooo:rsid="0030097c" officeooo:paragraph-rsid="0030097c" style:font-size-asian="12pt" style:font-size-complex="12pt"/>
    </style:style>
    <style:style style:name="P9" style:family="paragraph" style:parent-style-name="Standard">
      <style:text-properties style:font-name="Arial" fo:font-size="12pt" fo:language="gl" fo:country="ES" fo:font-weight="bold" officeooo:rsid="00046f0f" officeooo:paragraph-rsid="00046f0f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fo:language="gl" fo:country="ES" fo:font-weight="bold" officeooo:rsid="000503a7" officeooo:paragraph-rsid="000503a7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fo:language="gl" fo:country="ES" fo:font-weight="bold" officeooo:rsid="0006d4c3" officeooo:paragraph-rsid="0006d4c3" style:font-size-asian="12pt" style:font-weight-asian="bold" style:font-size-complex="12pt" style:font-weight-complex="bold"/>
    </style:style>
    <style:style style:name="P12" style:family="paragraph" style:parent-style-name="Standard">
      <style:text-properties style:font-name="Arial" fo:font-size="12pt" fo:language="gl" fo:country="ES" fo:font-weight="bold" officeooo:rsid="0006d4c3" officeooo:paragraph-rsid="0006d4c3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2pt" fo:language="gl" fo:country="ES" fo:font-weight="bold" officeooo:rsid="00070c0e" officeooo:paragraph-rsid="00070c0e" style:font-size-asian="12pt" style:font-weight-asian="bold" style:font-size-complex="12pt" style:font-weight-complex="bold"/>
    </style:style>
    <style:style style:name="P14" style:family="paragraph" style:parent-style-name="Standard">
      <style:text-properties style:font-name="Arial" fo:font-size="12pt" fo:language="gl" fo:country="ES" fo:font-weight="bold" officeooo:rsid="00320666" officeooo:paragraph-rsid="00320666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2pt" fo:language="gl" fo:country="ES" fo:font-weight="normal" officeooo:rsid="002fbdea" officeooo:paragraph-rsid="002fbdea" style:font-size-asian="12pt" style:font-weight-asian="normal" style:font-size-complex="12pt" style:font-weight-complex="normal"/>
    </style:style>
    <style:style style:name="P16" style:family="paragraph" style:parent-style-name="Standard">
      <style:text-properties style:font-name="Arial" fo:font-size="12pt" fo:language="gl" fo:country="ES" fo:font-weight="normal" officeooo:rsid="0006d4c3" officeooo:paragraph-rsid="0006d4c3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2pt" fo:language="gl" fo:country="ES" fo:font-weight="normal" officeooo:rsid="0006d4c3" officeooo:paragraph-rsid="0006d4c3" style:font-size-asian="12pt" style:font-weight-asian="normal" style:font-size-complex="12pt" style:font-weight-complex="normal"/>
    </style:style>
    <style:style style:name="P18" style:family="paragraph" style:parent-style-name="Standard">
      <style:text-properties style:font-name="Arial" fo:font-size="12pt" fo:language="gl" fo:country="ES" fo:font-weight="normal" officeooo:rsid="002913ac" officeooo:paragraph-rsid="002913ac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2pt" fo:language="gl" fo:country="ES" fo:font-weight="normal" officeooo:rsid="002913ac" officeooo:paragraph-rsid="002913ac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2pt" fo:language="gl" fo:country="ES" fo:font-weight="normal" officeooo:rsid="002aa75e" officeooo:paragraph-rsid="002aa75e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2pt" fo:language="gl" fo:country="ES" fo:font-weight="normal" officeooo:rsid="0030097c" officeooo:paragraph-rsid="0030097c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2pt" fo:language="gl" fo:country="ES" fo:font-weight="normal" officeooo:rsid="00089417" officeooo:paragraph-rsid="00089417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2pt" fo:language="gl" fo:country="ES" fo:font-weight="normal" officeooo:rsid="00070c0e" officeooo:paragraph-rsid="00070c0e" fo:background-color="#fff200" style:font-size-asian="12pt" style:font-weight-asian="normal" style:font-size-complex="12pt" style:font-weight-complex="normal"/>
    </style:style>
    <style:style style:name="P24" style:family="paragraph" style:parent-style-name="Table_20_Contents">
      <style:text-properties style:font-name="Arial" fo:font-size="12pt" fo:language="gl" fo:country="ES" officeooo:paragraph-rsid="0006d4c3" style:font-size-asian="12pt" style:font-size-complex="12pt"/>
    </style:style>
    <style:style style:name="P25" style:family="paragraph" style:parent-style-name="Table_20_Contents">
      <style:text-properties style:font-name="Arial" fo:font-size="12pt" fo:language="gl" fo:country="ES" officeooo:rsid="0021a893" officeooo:paragraph-rsid="0021a893" style:font-size-asian="12pt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2pt" fo:language="gl" fo:country="ES" officeooo:rsid="0021a893" officeooo:paragraph-rsid="0021a893" style:font-size-asian="12pt" style:font-size-complex="12pt"/>
    </style:style>
    <style:style style:name="P27" style:family="paragraph" style:parent-style-name="Table_20_Contents">
      <style:text-properties style:font-name="Arial" fo:font-size="12pt" fo:language="gl" fo:country="ES" officeooo:rsid="0006d4c3" officeooo:paragraph-rsid="0006d4c3" style:font-size-asian="12pt" style:font-size-complex="12pt"/>
    </style:style>
    <style:style style:name="P28" style:family="paragraph" style:parent-style-name="Table_20_Contents">
      <style:text-properties style:font-name="Arial" fo:language="gl" fo:country="ES" officeooo:paragraph-rsid="0006d4c3"/>
    </style:style>
    <style:style style:name="P29" style:family="paragraph" style:parent-style-name="Table_20_Contents">
      <style:text-properties style:font-name="Arial" fo:language="gl" fo:country="ES" officeooo:rsid="0006d4c3" officeooo:paragraph-rsid="0006d4c3"/>
    </style:style>
    <style:style style:name="P30" style:family="paragraph" style:parent-style-name="Table_20_Contents">
      <style:text-properties style:font-name="Arial" fo:language="gl" fo:country="ES" officeooo:rsid="0006d4c3" officeooo:paragraph-rsid="00122a31"/>
    </style:style>
    <style:style style:name="P31" style:family="paragraph" style:parent-style-name="Table_20_Contents">
      <style:text-properties style:font-name="Arial" fo:language="gl" fo:country="ES" officeooo:paragraph-rsid="00122a31"/>
    </style:style>
    <style:style style:name="P32" style:family="paragraph" style:parent-style-name="Table_20_Heading">
      <style:text-properties style:font-name="Arial" fo:font-size="12pt" fo:language="gl" fo:country="ES" officeooo:paragraph-rsid="0006d4c3" style:font-size-asian="12pt" style:font-size-complex="12pt"/>
    </style:style>
    <style:style style:name="P33" style:family="paragraph" style:parent-style-name="Table_20_Heading">
      <style:text-properties style:font-name="Arial" fo:language="gl" fo:country="ES" officeooo:paragraph-rsid="0006d4c3"/>
    </style:style>
    <style:style style:name="P34" style:family="paragraph" style:parent-style-name="Text_20_body">
      <style:paragraph-properties fo:text-align="justify" style:justify-single-word="false"/>
      <style:text-properties style:font-name="Arial" fo:font-size="12pt" fo:language="gl" fo:country="ES" officeooo:rsid="000dbb9b" officeooo:paragraph-rsid="002ebe62" style:font-size-asian="12pt" style:font-size-complex="12pt"/>
    </style:style>
    <style:style style:name="P35" style:family="paragraph" style:parent-style-name="Text_20_body">
      <style:paragraph-properties fo:text-align="justify" style:justify-single-word="false"/>
      <style:text-properties style:font-name="Arial" fo:font-size="12pt" fo:language="gl" fo:country="ES" officeooo:paragraph-rsid="0011767a" style:font-size-asian="12pt" style:font-size-complex="12pt"/>
    </style:style>
    <style:style style:name="P36" style:family="paragraph" style:parent-style-name="Text_20_body">
      <style:paragraph-properties fo:text-align="justify" style:justify-single-word="false"/>
      <style:text-properties style:font-name="Arial" fo:font-size="12pt" fo:language="gl" fo:country="ES" officeooo:rsid="00046f0f" officeooo:paragraph-rsid="0032f0b5" style:font-size-asian="12pt" style:font-size-complex="12pt"/>
    </style:style>
    <style:style style:name="P37" style:family="paragraph" style:parent-style-name="Text_20_body">
      <style:paragraph-properties fo:text-align="justify" style:justify-single-word="false"/>
      <style:text-properties style:font-name="Arial" fo:font-size="12pt" fo:language="gl" fo:country="ES" fo:font-weight="normal" officeooo:rsid="00046f0f" officeooo:paragraph-rsid="00046f0f" style:font-size-asian="12pt" style:font-weight-asian="normal" style:font-size-complex="12pt" style:font-weight-complex="normal"/>
    </style:style>
    <style:style style:name="P38" style:family="paragraph" style:parent-style-name="Text_20_body">
      <style:paragraph-properties fo:text-align="justify" style:justify-single-word="false"/>
      <style:text-properties style:font-name="Arial" fo:font-size="12pt" fo:language="gl" fo:country="ES" fo:font-weight="normal" officeooo:rsid="00046f0f" officeooo:paragraph-rsid="0032f0b5" style:font-size-asian="12pt" style:font-weight-asian="normal" style:font-size-complex="12pt" style:font-weight-complex="normal"/>
    </style:style>
    <style:style style:name="P39" style:family="paragraph" style:parent-style-name="Text_20_body">
      <style:paragraph-properties fo:text-align="justify" style:justify-single-word="false"/>
      <style:text-properties style:font-name="Arial" fo:font-size="12pt" fo:language="gl" fo:country="ES" fo:font-weight="normal" officeooo:rsid="00046f0f" officeooo:paragraph-rsid="0032f0b5" style:font-size-asian="12pt" style:font-weight-asian="normal" style:font-name-complex="Arial" style:font-size-complex="12pt" style:font-weight-complex="normal"/>
    </style:style>
    <style:style style:name="P40" style:family="paragraph" style:parent-style-name="Text_20_body">
      <style:paragraph-properties fo:margin-top="0cm" fo:margin-bottom="0.21cm" loext:contextual-spacing="false" fo:text-align="justify" style:justify-single-word="false"/>
      <style:text-properties style:font-name="Arial" fo:font-size="12pt" fo:language="gl" fo:country="ES" officeooo:paragraph-rsid="0013dc01" style:font-size-asian="12pt" style:font-size-complex="12pt"/>
    </style:style>
    <style:style style:name="P41" style:family="paragraph" style:parent-style-name="Heading_20_3">
      <style:text-properties style:font-name="Arial" fo:font-size="12pt" fo:language="gl" fo:country="ES" fo:font-weight="normal" officeooo:rsid="0006d4c3" officeooo:paragraph-rsid="00122a31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text-align="justify" style:justify-single-word="false"/>
      <style:text-properties style:font-name="Arial" fo:font-size="12pt" fo:language="gl" fo:country="ES" officeooo:rsid="000503a7" officeooo:paragraph-rsid="00046f0f" style:font-size-asian="12pt" style:font-size-complex="12pt"/>
    </style:style>
    <style:style style:name="P43" style:family="paragraph" style:parent-style-name="Standard">
      <style:paragraph-properties fo:text-align="justify" style:justify-single-word="false"/>
      <style:text-properties style:font-name="Arial" fo:font-size="12pt" fo:language="gl" fo:country="ES" officeooo:paragraph-rsid="0006d4c3" style:font-size-asian="12pt" style:font-size-complex="12pt"/>
    </style:style>
    <style:style style:name="P44" style:family="paragraph" style:parent-style-name="Standard">
      <style:text-properties officeooo:paragraph-rsid="0006d4c3"/>
    </style:style>
    <style:style style:name="T1" style:family="text">
      <style:text-properties officeooo:rsid="000503a7"/>
    </style:style>
    <style:style style:name="T2" style:family="text">
      <style:text-properties officeooo:rsid="0006d4c3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046f0f" style:font-weight-asian="normal" style:font-weight-complex="normal"/>
    </style:style>
    <style:style style:name="T5" style:family="text">
      <style:text-properties fo:font-weight="normal" officeooo:rsid="0011767a" style:font-weight-asian="normal" style:font-weight-complex="normal"/>
    </style:style>
    <style:style style:name="T6" style:family="text">
      <style:text-properties fo:font-weight="normal" officeooo:rsid="0011b542" style:font-weight-asian="normal" style:font-weight-complex="normal"/>
    </style:style>
    <style:style style:name="T7" style:family="text">
      <style:text-properties fo:font-weight="normal" officeooo:rsid="002fbdea" style:font-weight-asian="normal" style:font-weight-complex="normal"/>
    </style:style>
    <style:style style:name="T8" style:family="text">
      <style:text-properties fo:font-weight="normal" officeooo:rsid="00320666" style:font-weight-asian="normal" style:font-weight-complex="normal"/>
    </style:style>
    <style:style style:name="T9" style:family="text">
      <style:text-properties fo:font-weight="normal" officeooo:rsid="00269c66" style:font-weight-asian="normal" style:font-weight-complex="normal"/>
    </style:style>
    <style:style style:name="T10" style:family="text">
      <style:text-properties officeooo:rsid="0011b542"/>
    </style:style>
    <style:style style:name="T11" style:family="text">
      <style:text-properties fo:color="#000000"/>
    </style:style>
    <style:style style:name="T12" style:family="text">
      <style:text-properties fo:color="#000000" officeooo:rsid="002ebe62"/>
    </style:style>
    <style:style style:name="T13" style:family="text">
      <style:text-properties fo:color="#000000" officeooo:rsid="00320666"/>
    </style:style>
    <style:style style:name="T14" style:family="text">
      <style:text-properties officeooo:rsid="0013dc01"/>
    </style:style>
    <style:style style:name="T15" style:family="text">
      <style:text-properties officeooo:rsid="0021a893"/>
    </style:style>
    <style:style style:name="T16" style:family="text">
      <style:text-properties officeooo:rsid="002c5180"/>
    </style:style>
    <style:style style:name="T17" style:family="text">
      <style:text-properties officeooo:rsid="002ebe62"/>
    </style:style>
    <style:style style:name="T18" style:family="text">
      <style:text-properties style:use-window-font-color="true" officeooo:rsid="0030097c"/>
    </style:style>
    <style:style style:name="T19" style:family="text">
      <style:text-properties style:use-window-font-color="true" officeooo:rsid="001db2aa"/>
    </style:style>
    <style:style style:name="T20" style:family="text">
      <style:text-properties style:use-window-font-color="true" officeooo:rsid="000f97df"/>
    </style:style>
    <style:style style:name="T21" style:family="text">
      <style:text-properties style:use-window-font-color="true" officeooo:rsid="000f97df" fo:background-color="#ffffff" loext:char-shading-value="0" loext:padding="0cm" loext:border="none"/>
    </style:style>
    <style:style style:name="T22" style:family="text">
      <style:text-properties style:use-window-font-color="true" officeooo:rsid="0013dc01" fo:background-color="#ffffff" loext:char-shading-value="0" loext:padding="0cm" loext:border="none"/>
    </style:style>
    <style:style style:name="T23" style:family="text">
      <style:text-properties style:use-window-font-color="true" fo:font-style="normal" style:text-underline-style="none" style:language-asian="zh" style:country-asian="CN" style:font-style-asian="normal" style:font-name-complex="Arial" style:language-complex="hi" style:country-complex="IN" style:font-style-complex="normal"/>
    </style:style>
    <style:style style:name="T24" style:family="text">
      <style:text-properties officeooo:rsid="002c0556"/>
    </style:style>
    <style:style style:name="T25" style:family="text">
      <style:text-properties officeooo:rsid="00320666"/>
    </style:style>
    <style:style style:name="T26" style:family="text">
      <style:text-properties style:font-name-complex="Arial"/>
    </style:style>
    <style:style style:name="T27" style:family="text">
      <style:text-properties officeooo:rsid="00122a31"/>
    </style:style>
  </office:automatic-styles>
  <office:body>
    <office:text text:use-soft-page-breaks="true">
      <office:forms form:automatic-focus="false" form:apply-design-mode="false">
        <form:form form:name="j_idt236:descriptionForm" form:apply-filter="true" form:method="post" form:control-implementation="ooo:com.sun.star.form.component.Form" office:target-frame="" xlink:href="../../../../../public/catalog/catalog-details.xhtml" xlink:type="simple">
          <form:properties>
            <form:property form:property-name="PropertyChangeNotificationEnabled" office:value-type="boolean" office:boolean-value="true"/>
          </form:properties>
          <form:hidden form:name="j_idt236:descriptionForm" form:control-implementation="ooo:com.sun.star.form.component.HiddenControl" xml:id="control1" form:id="control1" form:value="j_idt236:descriptionForm"/>
          <form:hidden form:name="javax.faces.ViewState" form:control-implementation="ooo:com.sun.star.form.component.HiddenControl" xml:id="control2" form:id="control2" form:value="-8125286794578916645:7612338811440726451"/>
        </form:form>
        <form:form form:name="j_idt236:descriptionForm" form:apply-filter="true" form:method="post" form:control-implementation="ooo:com.sun.star.form.component.Form" office:target-frame="" xlink:href="../../../../../../../public/catalog/catalog-details.xhtml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<text:span text:style-name="T25">u</text:span>torgamento de poder de representación</text:p>
      <text:p text:style-name="P2"/>
      <text:p text:style-name="P14">Para que, finalidade</text:p>
      <text:p text:style-name="P2"/>
      <text:p text:style-name="P5"><text:span text:style-name="T25">Solicitar</text:span> <text:span text:style-name="T25">a</text:span> domiciliación de tributos municipais xestionados po<text:span text:style-name="T25">lo departamento de </text:span><text:s/><text:span text:style-name="T25">r</text:span>ecadación do concello. Supón ordenar a unha entidade financeira o pagamento de tributos municipais con cargo á conta do solicitante.</text:p>
      <text:p text:style-name="P5"/>
      <text:p text:style-name="P9">Quen pode facelo</text:p>
      <text:p text:style-name="P2"/>
      <text:p text:style-name="P34">Poderá solicitar <text:span text:style-name="T17">a domiciliación o obrigado ao pago, ou ben dun terceiro non obrigado ao pago, con coñecemento de aquel, para o que deberán dirixir</text:span><text:span text:style-name="T11"> comunicación </text:span><text:span text:style-name="T12">Re</text:span><text:span text:style-name="T11">cadación </text:span><text:span text:style-name="T12">a lo menos dous meses antes do comezo do período voluntario de ingreso</text:span><text:span text:style-name="T11">. </text:span><text:span text:style-name="T12">Noutra caso, a </text:span><text:span text:style-name="T11">comunicación </text:span><text:span text:style-name="T12">terá efectos a partires do </text:span><text:span text:style-name="T11">per</text:span><text:span text:style-name="T13">í</text:span><text:span text:style-name="T11">odo </text:span><text:span text:style-name="T12">seguinte.</text:span></text:p>
      <text:p text:style-name="P9">C<text:span text:style-name="T25">o</text:span>mo se fai</text:p>
      <text:p text:style-name="P9"/>
      <text:p text:style-name="P35"><text:span text:style-name="T4">A solicitude pódese presentar, </text:span><text:span text:style-name="T5">en calquera momen</text:span><text:span text:style-name="T6">t</text:span><text:span text:style-name="T5">o antes da prescrición do dereito, </text:span><text:span text:style-name="T6">por</text:span><text:span text:style-name="T5">:</text:span></text:p>
      <text:p text:style-name="P37">-REXISTRO XERAL</text:p>
      <text:p text:style-name="P38"><text:span text:style-name="T23">Enderezo: </text:span><text:span text:style-name="T26">Praza do Concello, nº 2, Bertamiráns. </text:span></text:p>
      <text:p text:style-name="P39">Teléfono: 981 88 30 02</text:p>
      <text:p text:style-name="P36"><text:span text:style-name="T3">Horario: </text:span><text:span text:style-name="T9">9.00 a 14.00 horas.</text:span></text:p>
      <text:p text:style-name="P3">-R<text:span text:style-name="T1">E</text:span>STANTES FORMAS PREVISTAS NO ARTIGO 16 da LEI 39/2015. DE 1 DE OUTUBRO, DO PROCEDEMENTO AD<text:span text:style-name="T2">MINISTRA</text:span>TIVO COMÚN DAS AA.PP.</text:p>
      <text:p text:style-name="P4"/>
      <text:p text:style-name="P42">-ELECTRONICAMENTE</text:p>
      <text:p text:style-name="P4"/>
      <text:p text:style-name="P6">Dende esta Sede pode achegar a solicitude, xunto coa documentación de incorporación obrigatoria, en cada caso.</text:p>
      <text:p text:style-name="P6"/>
      <text:p text:style-name="P6">Para realizar o trámite dende a sede deberá identificarse previamente na mesma, a través de certificado dixital DNI-e.</text:p>
      <text:p text:style-name="P6"/>
      <text:p text:style-name="P10">Documentación necesaria</text:p>
      <text:p text:style-name="P10"/>
      <text:p text:style-name="P15">a) Solicitude en modelo normalizado</text:p>
      <text:p text:style-name="P15">b) copia do NIF do titular do recibo. No caso de que o titular da conta non sexa o titular do recibo, tamén o NIF desta persoa, e solicitude asinada por ámbolos dous.</text:p>
      <text:p text:style-name="P40"><text:span text:style-name="T18">c</text:span><text:span text:style-name="T19">)</text:span><text:span text:style-name="T20"> </text:span><text:span text:style-name="T21">Só si o solicitante actúa a través de </text:span><text:span text:style-name="T22">representante</text:span><text:span text:style-name="T21">. En caso de persoa xurídica (representación legal) a representación se acreditará mediante poder bastante, ben a través de documento público ou ben a través dun documento privado con sinatura lexitimada notarialmente ou por comp</text:span><text:span text:style-name="T22">a</text:span><text:span text:style-name="T21">recencia. En caso de persoas físicas (representación voluntaria) será suficiente con que asinen a solicitude o representante e o sol</text:span><text:span text:style-name="T22">i</text:span><text:span text:style-name="T21">citante, e se achegue copia dos NIF de ambos.</text:span></text:p>
      <text:p text:style-name="P11"/>
      <text:p text:style-name="P11">Responsable</text:p>
      <text:p text:style-name="P11"/>
      <text:p text:style-name="P7"><text:soft-page-break/><text:span text:style-name="T3">Tesouraría. </text:span>Oficinas de tramitación</text:p>
      <text:p text:style-name="P43"/>
      <text:p text:style-name="P43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header-rows>
          <table:table-row>
            <table:table-cell table:style-name="Tabla4.A1" office:value-type="string">
              <text:p text:style-name="P33">Oficina</text:p>
            </table:table-cell>
            <table:table-cell table:style-name="Tabla4.A1" office:value-type="string">
              <text:p text:style-name="P33">Enderezo</text:p>
            </table:table-cell>
            <table:table-cell table:style-name="Tabla4.A1" office:value-type="string">
              <text:p text:style-name="P33">Teléfono</text:p>
            </table:table-cell>
            <table:table-cell table:style-name="Tabla4.A1" office:value-type="string">
              <text:p text:style-name="P33">Horario</text:p>
            </table:table-cell>
          </table:table-row>
        </table:table-header-rows>
        <table:table-row>
          <table:table-cell table:style-name="Tabla4.A1" office:value-type="string">
            <text:p text:style-name="P28"><text:span text:style-name="T2">R</text:span>ecadación <text:span text:style-name="T27">municipal de Bertamiráns</text:span></text:p>
          </table:table-cell>
          <table:table-cell table:style-name="Tabla4.A1" office:value-type="string">
            <text:p text:style-name="P28">Praza Horta de Abaixo, nº 6- Local 18 </text:p>
          </table:table-cell>
          <table:table-cell table:style-name="Tabla4.A1" office:value-type="string">
            <text:p text:style-name="P29">981 884 896</text:p>
          </table:table-cell>
          <table:table-cell table:style-name="Tabla4.A1" office:value-type="string">
            <text:p text:style-name="P28">De l<text:span text:style-name="T27">u</text:span>ns a ven<text:span text:style-name="T27">r</text:span>es de 9:00 a 14:00 <text:span text:style-name="T27">horas</text:span>. </text:p>
          </table:table-cell>
        </table:table-row>
        <table:table-row>
          <table:table-cell table:style-name="Tabla4.A1" office:value-type="string">
            <text:p text:style-name="P30">Recadación <text:span text:style-name="T27">municipal do Milladoiro</text:span></text:p>
          </table:table-cell>
          <table:table-cell table:style-name="Tabla4.A1" office:value-type="string">
            <text:p text:style-name="P28">Rúa Viorneira, número 6</text:p>
          </table:table-cell>
          <table:table-cell table:style-name="Tabla4.A1" office:value-type="string">
            <text:p text:style-name="P29">981 884 896 </text:p>
          </table:table-cell>
          <table:table-cell table:style-name="Tabla4.A1" office:value-type="string">
            <text:p text:style-name="P31">De l<text:span text:style-name="T27">u</text:span>ns a ven<text:span text:style-name="T27">r</text:span>es de 9:00 a 14:00 <text:span text:style-name="T27">horas</text:span>. </text:p>
          </table:table-cell>
        </table:table-row>
        <table:table-row>
          <table:table-cell table:style-name="Tabla4.A1" office:value-type="string">
            <text:h text:style-name="P41" text:outline-level="3">Servizo Municipal de Augas Bertamiráns</text:h>
          </table:table-cell>
          <table:table-cell table:style-name="Tabla4.A1" office:value-type="string">
            <text:p text:style-name="P28">Rúa Agrelo, número 7, baixo </text:p>
          </table:table-cell>
          <table:table-cell table:style-name="Tabla4.A1" office:value-type="string">
            <text:p text:style-name="P30">981 890 776 </text:p>
          </table:table-cell>
          <table:table-cell table:style-name="Tabla4.A1" office:value-type="string">
            <text:p text:style-name="P28"><text:span text:style-name="T27">De </text:span>luns a venres, en horario de mañá, de 9:00 a 14:00 horas, e de tarde, de 17:00 a 19:00 horas. <text:span text:style-name="T27">O</text:span>s sábados abren de 9:00 a 14:00 horas. </text:p>
          </table:table-cell>
        </table:table-row>
        <table:table-row>
          <table:table-cell table:style-name="Tabla4.A1" office:value-type="string">
            <text:h text:style-name="P41" text:outline-level="3">Servizo Municipal de Augas <text:span text:style-name="T27">Milladoiro</text:span></text:h>
          </table:table-cell>
          <table:table-cell table:style-name="Tabla4.A1" office:value-type="string">
            <text:p text:style-name="P31">Rúa Viorneira, número 6</text:p>
          </table:table-cell>
          <table:table-cell table:style-name="Tabla4.A1" office:value-type="string">
            <text:p text:style-name="P29">981 93 94 45 </text:p>
          </table:table-cell>
          <table:table-cell table:style-name="Tabla4.A1" office:value-type="string">
            <text:p text:style-name="P31"><text:span text:style-name="T27">De </text:span>luns a venres, en horario de mañá, de 9:00 a 14:00 horas, e de tarde, de 17:00 a 19:00 horas. <text:span text:style-name="T27">O</text:span>s sábados abren de 9:00 a 14:00 horas. </text:p>
          </table:table-cell>
        </table:table-row>
      </table:table>
      <text:p text:style-name="P44"/>
      <text:p text:style-name="P12">Normativa</text:p>
      <text:p text:style-name="P12"/>
      <text:p text:style-name="P16">Lei 58/2003, de 17 de decembro, xeral tributaria <text:span text:style-name="T14">(LXT, en adiante).</text:span></text:p>
      <text:p text:style-name="P18">RD 939/2005, de 29 de xullo, polo que se aproba o Regulamento Xeral de recadación (art<text:span text:style-name="T25">igo</text:span>s. 25, 34 e 35).</text:p>
      <text:p text:style-name="P17">Ordenanza <text:span text:style-name="T10">F</text:span>iscal Xeral de xestión, recadación e inspección dos tributos e doutros ingresos de dereito público do concello de Ames <text:span text:style-name="T24">(artigo 40).</text:span></text:p>
      <text:p text:style-name="P17"/>
      <text:p text:style-name="P11">Aspectos destacables da normativa aplicable:</text:p>
      <text:p text:style-name="P11"/>
      <text:p text:style-name="P19">As domiciliacións terán validez por tempo indefinido, se ben os solicitantes poderán anulalas en calquera momento. </text:p>
      <text:p text:style-name="P19"/>
      <text:p text:style-name="P20">A domiciliación perderá a validez cando o solicite o interesado, cando sexa rexeitada pola entidade financeira <text:span text:style-name="T16">en dúas ocasións consecutivas</text:span>, ou cando o concello de Ames o di<text:span text:style-name="T16">s</text:span>poña expresamente por causas xustificadas.</text:p>
      <text:p text:style-name="P20"/>
      <text:p text:style-name="P20">Poderá domiciliarse o pago nunha conta que non sexa da titularidade do obrigado, sempre que o titular de dita conta autorice a domiciliación.</text:p>
      <text:p text:style-name="P20"/>
      <text:p text:style-name="P15"><text:bookmark text:name="ceb-fullBodyWrapper"/>Non se poden abonas por domiciliación as liquidacións nin as autoliquidacións.</text:p>
      <text:p text:style-name="P15"/>
      <text:p text:style-name="P8"><text:bookmark text:name="ceb-fullBodyWrapper1"/><text:span text:style-name="T7">N</text:span><text:span text:style-name="T3">o caso de que a información que lle traslada a entidade financeira non lle permita identificar con cl</text:span><text:span text:style-name="T8">a</text:span><text:span text:style-name="T3">ridade o concepto de ingreso e o período pasado ao cobro, no caso dos recibos polo ciclo integral da auga, deberán corresponderse co documento que Espina y Delf</text:span><text:span text:style-name="T8">í</text:span><text:span text:style-name="T3">n </text:span><text:span text:style-name="T8">S.L.</text:span><text:span text:style-name="T3"> lle remite trimestralmente ao seu domicilio. No caso doutros tributos ou ingresos de dereito público poderá pedir información e un duplicado en Recadación. Advírtese que si vostede non fose o titular do recibo, o documento que se expida non conterá datos de carácter persoal, só datos referidos á débeda.</text:span></text:p>
      <text:p text:style-name="P21"/>
      <text:p text:style-name="P13"><text:soft-page-break/>Modelo solicitude</text:p>
      <text:p text:style-name="P17"/>
      <text:p text:style-name="P22">Pode descargar o modelo de solic<text:span text:style-name="T25">i</text:span>tude e<text:span text:style-name="T25">n formato e</text:span>ditable, premendo no enlace:</text:p>
      <text:p text:style-name="P23">Incorporar PDF do MODELO NORMALIZAD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 Unicode MS" fo:font-family="'Arial Unicode MS'" style:font-family-generic="roman" style:font-pitch="variable" fo:font-size="12pt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6T09:33:00</meta:creation-date>
    <dc:date>2019-03-27T15:41:42.556000000</dc:date>
    <meta:editing-duration>PT2H16M30S</meta:editing-duration>
    <meta:editing-cycles>35</meta:editing-cycles>
    <meta:generator>LibreOffice/6.0.0.3$Windows_X86_64 LibreOffice_project/64a0f66915f38c6217de274f0aa8e15618924765</meta:generator>
    <dc:title>Real Decreto 939/2005, de 29 de julio, por el que se aprueba el Reglamento General de Recaudación.</dc:title>
    <meta:initial-creator>Agencia Estatal Boletín Oficial del Estado</meta:initial-creator>
    <dc:subject>BOE-A-2005-14803 actualizado a 30 de diciembre de 2017</dc:subject>
    <meta:keyword>BOE-A-2005-14803; BOE; Legislación consolidada; Agencia Estatal Boletín Oficial del Estado</meta:keyword>
    <meta:document-statistic meta:table-count="1" meta:image-count="0" meta:object-count="0" meta:page-count="3" meta:paragraph-count="54" meta:word-count="684" meta:character-count="4229" meta:non-whitespace-character-count="3587"/>
  </office:meta>
</office:document-meta>
</file>